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284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4.978cm"/>
    </style:style>
    <style:style style:name="表格1.E" style:family="table-column">
      <style:table-column-properties style:column-width="3.418cm"/>
    </style:style>
    <style:style style:name="表格1.F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style:font-name-asian="標楷體1" style:font-size-asian="16pt" style:font-size-complex="16pt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慈濟學校財團法人慈濟科技大學</text:span>(單位或位置) 錄影監視系統檢查保養記錄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檢查日期</text:p>
          </table:table-cell>
          <table:table-cell table:style-name="表格1.A1" office:value-type="string">
            <text:p text:style-name="P2">監視主機是否正常運作</text:p>
          </table:table-cell>
          <table:table-cell table:style-name="表格1.A1" office:value-type="string">
            <text:p text:style-name="P2">監視螢幕是否正常</text:p>
          </table:table-cell>
          <table:table-cell table:style-name="表格1.A1" office:value-type="string">
            <text:p text:style-name="P2">故障及報修說明</text:p>
            <text:p text:style-name="P2">或廠商到校維修記錄</text:p>
          </table:table-cell>
          <table:table-cell table:style-name="表格1.A1" office:value-type="string">
            <text:p text:style-name="P2">記錄人</text:p>
            <text:p text:style-name="P2">簽 章</text:p>
          </table:table-cell>
          <table:table-cell table:style-name="表格1.F1" office:value-type="string">
            <text:p text:style-name="P2">備 <text:s text:c="3"/>註</text:p>
          </table:table-cell>
        </table:table-row>
        <table:table-row table:style-name="表格1.2">
          <table:table-cell table:style-name="表格1.A1" office:value-type="string">
            <text:p text:style-name="P2">年 月 日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年 月 日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年 月 日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年 月 日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年 月 日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年 月 日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年 月 日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年 月 日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年 月 日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年 月 日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年 月 日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年 月 日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年 月 日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年 月 日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年 月 日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年 月 日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2">□是 <text:s/>□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1">備註：每日應檢點監錄設備並記錄，一發現有故障應立即加以登記，立即報修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student</meta:initial-creator>
    <meta:creation-date>2015-08-24T17:12:00</meta:creation-date>
    <dc:date>2017-12-08T10:49:53.457000000</dc:date>
    <meta:editing-cycles>3</meta:editing-cycles>
    <meta:editing-duration>PT7M1S</meta:editing-duration>
    <meta:document-statistic meta:table-count="1" meta:image-count="0" meta:object-count="0" meta:page-count="1" meta:paragraph-count="58" meta:word-count="290" meta:character-count="392" meta:non-whitespace-character-count="290"/>
    <meta:generator>LibreOffice/5.2.7.2$Windows_x86 LibreOffice_project/2b7f1e640c46ceb28adf43ee075a6e8b8439ed10</meta:generator>
  </office:meta>
</office:document-meta>
</file>